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fo:font-size="3pt" style:font-size-asian="3pt" style:font-size-complex="3pt"/>
    </style:style>
    <style:style style:name="TableColumn8" style:family="table-column">
      <style:table-column-properties style:column-width="0.3826in"/>
    </style:style>
    <style:style style:name="TableColumn9" style:family="table-column">
      <style:table-column-properties style:column-width="4.3312in"/>
    </style:style>
    <style:style style:name="TableColumn10" style:family="table-column">
      <style:table-column-properties style:column-width="1.7687in"/>
    </style:style>
    <style:style style:name="Table7" style:family="table">
      <style:table-properties style:width="6.4826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50%">
        <style:tab-stops>
          <style:tab-stop style:type="left" style:position="3.9166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50%">
        <style:tab-stops>
          <style:tab-stop style:type="left" style:position="3.9166in"/>
        </style:tab-stops>
      </style:paragraph-properties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345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4" style:parent-style-name="Normalny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5">CENNIK USŁUG ŚWIADCZONYCH PRZEZ OPWiK SP. Z O.O. NA OPRÓŻNIANIE ZBIORNIKÓW BEZODPŁYWOWYCH, OPRÓŻNIANIE I CZYSZCZENIE PRZYDOMOWYCH OCZYSZCZALNI ŚCIEKÓW ORAZ TRANSPORT NIECZYSTOŚCI CIEKŁYCH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Rodzaj zlecenia</text:p>
          </table:table-cell>
          <table:table-cell table:style-name="TableCell16">
            <text:p text:style-name="P17">Cena usługi (brutto)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Opróżnianie i czyszczenie osadnika w instalacji przydomowej oczyszczalni ścieków</text:span></text:p>
          </table:table-cell>
          <table:table-cell table:style-name="TableCell24">
            <text:p text:style-name="P25">303,80 zł/kurs<text:s/>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<text:span text:style-name="T31">Opróżnianie zbiornika bezodpływowego do 2,</text:span><text:span text:style-name="T32">4</text:span><text:span text:style-name="T33"><text:s/>m</text:span><text:span text:style-name="T34">3</text:span></text:p>
          </table:table-cell>
          <table:table-cell table:style-name="TableCell35">
            <text:p text:style-name="P36"><text:span text:style-name="T37">108,50 zł/</text:span><text:span text:style-name="T38">m</text:span><text:span text:style-name="T39">3</text:span>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<text:span text:style-name="T45">Opróżnianie zbiornika bezodpływowego od 2,</text:span><text:span text:style-name="T46">4</text:span><text:span text:style-name="T47"><text:s/>m</text:span><text:span text:style-name="T48">3</text:span><text:span text:style-name="T49"><text:s text:c="2"/>do 3,5 m</text:span><text:span text:style-name="T50">3</text:span><text:span text:style-name="T51"><text:s text:c="3"/></text:span></text:p>
          </table:table-cell>
          <table:table-cell table:style-name="TableCell52">
            <text:p text:style-name="P53">260,40 zł/kurs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<text:span text:style-name="T59">Opróżnianie zbiornika bezodpływowego od 3,5 m</text:span><text:span text:style-name="T60">3</text:span><text:span text:style-name="T61"><text:s/>do 7,5 m</text:span><text:span text:style-name="T62">3</text:span></text:p>
          </table:table-cell>
          <table:table-cell table:style-name="TableCell63">
            <text:p text:style-name="P64">358,05 zł/kurs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<text:span text:style-name="T70">Inne<text:s/></text:span></text:p>
          </table:table-cell>
          <table:table-cell table:style-name="TableCell71">
            <text:p text:style-name="P72">wg. indywidualnej wyceny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</text:p>
        <text:p text:style-name="P3">do Uchwały Nr 33 Zarządu OPWiK Sp. z o.o.<text:s/></text:p>
        <text:p text:style-name="P4">z dnia 21.08.2024 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z Grabowski</meta:initial-creator>
    <dc:creator>Anna Wikieł</dc:creator>
    <meta:creation-date>2023-03-20T07:12:00Z</meta:creation-date>
    <dc:date>2024-08-23T10:13:00Z</dc:date>
    <meta:print-date>2023-03-20T12:26:00Z</meta:print-date>
    <meta:template xlink:href="Normal" xlink:type="simple"/>
    <meta:editing-cycles>15</meta:editing-cycles>
    <meta:editing-duration>PT960S</meta:editing-duration>
    <meta:document-statistic meta:page-count="1" meta:paragraph-count="1" meta:word-count="84" meta:character-count="590" meta:row-count="4" meta:non-whitespace-character-count="507"/>
  </office:meta>
</office:document-meta>
</file>